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NIMEAL SERVICE SOC.COOP C/DA COLONNA 60/A 98066 PATTI </text:span></text:p>
      <text:p text:style-name="P1"><text:span text:style-name="T2">AVVISO</text:span></text:p>
      <text:p text:style-name="P1"><text:span text:style-name="T1">SI COMUNICA CHE NEI GIORNI:</text:span></text:p>
      <text:p text:style-name="P1"><text:span text:style-name="T1">06 AGOSTO 2020</text:span></text:p>
      <text:p text:style-name="P1"><text:span text:style-name="T1">13 AGOSTO 2020</text:span></text:p>
      <text:p text:style-name="P1"><text:span text:style-name="T1">20 AGOSTO 2020</text:span></text:p>
      <text:p text:style-name="P1"><text:span text:style-name="T1">DALLE ORE 8:00 ALLE ORE 12:30</text:span></text:p>
      <text:p text:style-name="P1"><text:span text:style-name="T1">E DALLE ORE 14 :00 ALLE ORE 16:30</text:span></text:p>
      <text:p text:style-name="P1"><text:span text:style-name="T3">LA DITTA NIMEAL SERVICE SARA’ PRESENTE PRESSO IL CIMITERO DI FICARRA PER EFFETTUARE IL RINNOVO DELLE LUCI VOTIVE <text:s/>CIMITERIALI</text:span></text:p>
      <text:p text:style-name="P1"><text:span text:style-name="T3">IL RINNOVO DEVE ESSERE EFFETTUATO ENTRO LA DATA DEL 30 AGOSTO 2020,TRASCORSO TALE TERMINE LE LUCI VERRANNO STACCATE, SENZA ALCUN PREAVVISO</text:span></text:p>
      <text:p text:style-name="P2"/>
      <text:p text:style-name="P1"><text:span text:style-name="T4">PER INFORMAZIONI TEL <text:s text:c="2"/>3496546619, <text:s text:c="3"/>3496546615</text:span></text:p>
      <text:p text:style-name="P1"><text:span text:style-name="T4">email: nimealservice@virgilio.i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Utente guest</dc:creator>
    <meta:editing-cycles>2</meta:editing-cycles>
    <meta:creation-date>2020-07-30T08:08:00</meta:creation-date>
    <dc:date>2020-07-30T08:08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84" meta: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